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7.7395in"/>
    </style:style>
    <style:style style:name="Table3" style:family="table">
      <style:table-properties style:width="9.2395in" fo:margin-left="-0.0923in" table:align="left"/>
    </style:style>
    <style:style style:name="TableRow6" style:family="table-row">
      <style:table-row-properties style:min-row-height="0.442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Bezprored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paragraph-properties fo:margin-left="0.0888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442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Bezprored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Bezprored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44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Bezprored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442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ezprored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442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ezprored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442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ezproreda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Obrazloženje financijskog plana Dječjeg vrtića „Suncokret“ Sveti Đurđ za 2022. godinu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NAZIV PROGRAMA</text:p>
            <text:p text:style-name="P9"><text:s text:c="62"/></text:p>
          </table:table-cell>
          <table:table-cell table:style-name="TableCell10">
            <text:p text:style-name="Bezproreda">Redoviti 10-satni program njege, odgoja i obrazovanja,<text:s/>zdravstvene zaštite, prehrane, socijalne skrbi djece <text:s/>rane</text:p>
            <text:p text:style-name="Bezproreda">i predškolske dobi u okviru kojeg se provode i dodatni verificirani programi.</text:p>
          </table:table-cell>
        </table:table-row>
        <table:table-row table:style-name="TableRow11">
          <table:table-cell table:style-name="TableCell12">
            <text:p text:style-name="P13">2.CILJEVI (što se<text:s/></text:p>
            <text:p text:style-name="P14">programima želi postići) <text:s text:c="19"/></text:p>
          </table:table-cell>
          <table:table-cell table:style-name="TableCell15">
            <text:p text:style-name="Normal">Održati dostignuti standard i kvalitetu u skladu sa<text:s/>zakonskim propisima. Financijski plan je podloga za stvaranje uvjeta za razvoj djelatnosti i unapređenja kvalitete poslovanja Vrtića. Plan rashoda i izdataka u skladu je s potrebama Vrtića za nesmetan odgojno obrazovni rad ( plaće djelatnika, materijal i sredstva za rad, prehrana djece, higijenske potrepštine,, sredstva za čišćenje i pranje, oprema, didaktička sredstva, održavanje okoliša Vrtića i infrastrukture).</text:p>
            <text:p text:style-name="Bezproreda"/>
          </table:table-cell>
        </table:table-row>
        <table:table-row table:style-name="TableRow16">
          <table:table-cell table:style-name="TableCell17">
            <text:p text:style-name="P18">3.NAČIN OSTVARENJA CILJA <text:s text:c="3"/>( kako se nastoji realizirati program, tko je korisnik ili primatelj usluge)<text:s/></text:p>
          </table:table-cell>
          <table:table-cell table:style-name="TableCell19">
            <text:p text:style-name="Normal">Korisnici programa su djeca polaznici Vrtića. Program se realizira kvalitetnim provođenjem planiranih ciljeva i zadaća ( Godišnji plan i program Vrtića, Kurikulum Vrtića), planiranjem razvoja djelatnosti kroz dodatne programe ( rano učenje stranog jezika, sportske aktivnosti i vjeronauk).</text:p>
          </table:table-cell>
        </table:table-row>
        <table:table-row table:style-name="TableRow20">
          <table:table-cell table:style-name="TableCell21">
            <text:p text:style-name="P22">4. ZAKONSKE I DRUGE<text:s/>PODLOGE NA KOJIMA SE ZASNIVA PROGRAM<text:s/></text:p>
          </table:table-cell>
          <table:table-cell table:style-name="TableCell23">
            <text:p text:style-name="Normal">Zakon o ustanovama, Zakon o radu, Zakon o predškolskom odgoju i obrazovanju, Status Dječjeg vrtića „Suncokret“, Pravilnik o radu Dječjeg vrtića „Suncokret“, Pravilnik o upisu djece u Dječji vrtić, Zakon o proračunu, Pravilnik o proračunskom računovodstvu, Državni pedagoški standard.</text:p>
          </table:table-cell>
        </table:table-row>
        <table:table-row table:style-name="TableRow24">
          <table:table-cell table:style-name="TableCell25">
            <text:p text:style-name="P26">5. PARAMETRI NA KOJIMA SE ZASNIVAJU IZRAČUNI I OCJENE POTREBNIH SREDSTAVA</text:p>
          </table:table-cell>
          <table:table-cell table:style-name="TableCell27">
            <text:p text:style-name="Normal">Izračun svih troškova provođenja 10-satnog programa u odnosu na prihode iz proračuna osnivača- Općine Sveti Đurđ, sufinanciranje Općine Veliki Bukovec, te sufinanciranje roditelja djece polaznika vrtića.</text:p>
          </table:table-cell>
        </table:table-row>
        <table:table-row table:style-name="TableRow28">
          <table:table-cell table:style-name="TableCell29">
            <text:p text:style-name="P30">6. POKAZATELJI USPJEŠNOSTI</text:p>
          </table:table-cell>
          <table:table-cell table:style-name="TableCell31">
            <text:p text:style-name="Normal">Popunjenost kapaciteta Vrtića upisanom djecom, prisutnost djece u provođenu programa do 80% mjesečno, poboljšanje materijalnih uvjeta rada (nabava didaktičkih sredstava i opreme) te edukacije odgojitelja.</text:p>
          </table:table-cell>
        </table:table-row>
      </table:table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</meta:initial-creator>
    <dc:creator>Kristina</dc:creator>
    <meta:creation-date>2021-09-16T06:31:00Z</meta:creation-date>
    <dc:date>2021-09-16T07:40:00Z</dc:date>
    <meta:template xlink:href="Normal" xlink:type="simple"/>
    <meta:editing-cycles>2</meta:editing-cycles>
    <meta:editing-duration>PT3180S</meta:editing-duration>
    <meta:document-statistic meta:page-count="2" meta:paragraph-count="4" meta:word-count="320" meta:character-count="2146" meta:row-count="15" meta:non-whitespace-character-count="1830"/>
  </office:meta>
</office:document-meta>
</file>